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top="0in" fo:margin-bottom="0.0835in" loext:contextual-spacing="false" fo:line-height="100%"/>
    </style:style>
    <style:style style:name="T1" style:family="text">
      <style:text-properties fo:color="#000000" fo:font-style="italic" fo:font-weight="bold" style:font-style-asian="italic" style:font-weight-asian="bold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berto Rivas González</text:span><text:span text:style-name="T3"> – Vecinos por Humanes de Madrid</text:span></text:p>
      <text:p text:style-name="Standard"><text:span text:style-name="T2">Formación:</text:span></text:p>
      <text:list xml:id="list2047894406" text:style-name="WWNum1">
        <text:list-item>
          <text:p text:style-name="P2"><text:span text:style-name="T4">ESO/BACHILLERATO/Selectividad en I.E.S. África de Fuenlabrada</text:span></text:p>
        </text:list-item>
        <text:list-item>
          <text:p text:style-name="P2"><text:span text:style-name="T4">Certificación ley de crédito inmobiliario en Escuela de formación bancaria Cecabank</text:span></text:p>
        </text:list-item>
        <text:list-item>
          <text:p text:style-name="P4"><text:span text:style-name="T4">Administración y Marketing en C.E. Comunidad de Madrid</text:span></text:p>
        </text:list-item>
      </text:list>
      <text:p text:style-name="Standard"><text:span text:style-name="T2">Experiencia Laboral:</text:span></text:p>
      <text:list xml:id="list1228248312" text:style-name="WWNum2">
        <text:list-item>
          <text:p text:style-name="P3"><text:span text:style-name="T4">2003-2006 - Programación y gestión de eventos en Helenco Producciones S.L.</text:span></text:p>
        </text:list-item>
        <text:list-item>
          <text:p text:style-name="P3"><text:span text:style-name="T4">2006-2009 - Ayudante de Producción en Antena 3 TV S.A.</text:span></text:p>
        </text:list-item>
        <text:list-item>
          <text:p text:style-name="P3"><text:span text:style-name="T4">2009-2013 - Ayudante de Producción Ficción en Isla Audiovisual S.L.</text:span></text:p>
        </text:list-item>
        <text:list-item>
          <text:p text:style-name="P3"><text:span text:style-name="T4">2011-2013 - Ayudante de Producción en Infinia S.A.</text:span></text:p>
        </text:list-item>
        <text:list-item>
          <text:p text:style-name="P3"><text:span text:style-name="T4">2013-2020 - Ayudante de Producción en Mediaset España S.A.</text:span></text:p>
        </text:list-item>
        <text:list-item>
          <text:p text:style-name="P3"><text:span text:style-name="T4">2020-2022 - Administrativo Banca en Bankinter S.A.</text:span></text:p>
        </text:list-item>
        <text:list-item>
          <text:p text:style-name="P3"><text:span text:style-name="T4">2022-2023 - Administrativo Banca en Caixabank S.A.</text:span></text:p>
        </text:list-item>
        <text:list-item>
          <text:p text:style-name="P3"><text:span text:style-name="T4">2024-Actualidad - Concejal delegado de Cultura, Participación Ciudadana, Infancia, Adolescencia y Juventud en el Ayuntamiento de Humanes de Madrid.</text:span></text:p>
        </text:list-item>
        <text:list-item>
          <text:p text:style-name="P5"><text:span text:style-name="T4">2024-Actualidad - Presidente del Consejo Local de Derechos de la Infancia y la Adolescencia de Humanes de Madrid.</text:span></text:p>
        </text:list-item>
      </text:list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47" meta:character-count="957" meta:non-whitespace-character-count="836"/>
    <meta:generator>LibreOfficeDev/6.0.5.2$Linux_X86_64 LibreOffice_project/</meta:generator>
  </office:meta>
</office:document-meta>
</file>